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1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1">
            <text:p>RESOLUÇÃO TC Nº 189/2022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ÂMARA DE VEREADORES DA CIDADE DO PAULISTA</text:p>
          </table:table-cell>
          <table:table-cell table:number-columns-repeated="6" table:style-name="ce2"/>
          <table:table-cell office:value-type="string" table:number-columns-spanned="2" table:number-rows-spanned="1" table:style-name="ce92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style-name="ce114">
            <text:p>UNIDADE ORÇAMENTÁRIA: CÂMARA DE VEREADORES DA CIDADE DO PAULISTA</text:p>
          </table:table-cell>
          <table:table-cell table:number-columns-repeated="5" table:style-name="ce114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number-columns-spanned="8" table:number-rows-spanned="3" table:style-name="ce104">
            <text:p>NADA CONSTA</text:p>
          </table:table-cell>
          <table:covered-table-cell table:number-columns-repeated="7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6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covered-table-cell/>
          <table:covered-table-cell table:number-columns-repeated="7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3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covered-table-cell/>
          <table:covered-table-cell table:number-columns-repeated="7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7">
          <table:table-cell table:number-columns-spanned="15" table:number-rows-spanned="1" table:style-name="ce105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3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6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15">
            <text:p><text:s text:c="12"/>31/12/2022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7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8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9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ondershare_PDF_Convertor</meta:initial-creator>
    <dc:creator>User</dc:creator>
    <meta:creation-date>2011-06-22T11:27:57Z</meta:creation-date>
    <dc:date>2023-02-14T15:18:33Z</dc:date>
    <meta:print-date>2015-02-18T01:25:16Z</meta:print-date>
  </office:meta>
</office:document-meta>
</file>