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ylfaen" svg:font-family="Sylfaen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Sylfaen" style:font-name-asian="Sylfaen" style:font-name-complex="Sylfae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Sylfaen" style:font-name-asian="Sylfaen" style:font-name-complex="Sylfaen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3265" loext:opacity="100%" style:text-outline="false" style:text-line-through-style="none" style:text-line-through-type="none" style:font-name="Tahoma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fo:color="#003265" loext:opacity="100%" style:text-outline="false" style:text-line-through-style="none" style:text-line-through-type="none" style:font-name="Sylfaen" fo:font-size="10pt" fo:font-style="normal" fo:text-shadow="none" style:text-underline-style="none" fo:font-weight="normal" style:font-name-asian="Sylfaen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3265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3265" style:font-name="Tahoma" fo:font-size="12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3265" style:font-name="Sylfaen" fo:font-size="10pt" fo:font-weight="normal" style:text-underline-style="none" style:text-underline-color="font-color" style:text-line-through-type="none" fo:font-style="normal" style:text-outline="false" fo:text-shadow="none" style:font-name-asian="Sylfaen" style:font-name-complex="Sylfae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3265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021" table:default-cell-style-name="ce30"/>
        <table:table-row table:style-name="ro1">
          <table:table-cell table:style-name="ce21" office:value-type="string" calcext:value-type="string">
            <text:p><text:span text:style-name="T6">CÂMARA DE VEREADORES DA CIDADE DO PAULISTA</text:span>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<text:span text:style-name="T7">C A S A   D E   T O R R E S   G A L V Ã O</text:span></text:p>
          </table:table-cell>
          <table:table-cell table:number-columns-repeated="1023"/>
        </table:table-row>
        <table:table-row table:style-name="ro1" table:number-rows-repeated="8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DECLARAÇÃO</text:p>
          </table:table-cell>
          <table:table-cell table:number-columns-repeated="1023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2">
          <table:table-cell table:style-name="ce24"/>
          <table:table-cell table:number-columns-repeated="1023"/>
        </table:table-row>
        <table:table-row table:style-name="ro3">
          <table:table-cell table:style-name="ce25" office:value-type="string" calcext:value-type="string">
            <text:p>Declaro para fins de atendimento ao item 24, do anexo V, <text:s/>da Resolução TC nº 153, <text:s/>de 15 de dezembro 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<text:span text:style-name="T8">de 2021,  </text:span>que não foram  realizadas  obras  no  âmbito deste  Poder Legislativo  Municipal  no  exercício 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financeiro de 2021. Por ser verdade, passo a presente declaração que dato e assino.</text:p>
          </table:table-cell>
          <table:table-cell table:number-columns-repeated="1023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style-name="ce27" office:value-type="string" calcext:value-type="string">
            <text:p>Paulista, 07 de fevereiro de 2022.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26"/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9">Edson de Araújo Pinto</text:span>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9">Gestor</text:span></text:p>
          </table:table-cell>
          <table:table-cell table:number-columns-repeated="1023"/>
        </table:table-row>
        <table:table-row table:style-name="ro3" table:number-rows-repeated="17">
          <table:table-cell table:style-name="ce28"/>
          <table:table-cell table:number-columns-repeated="1023"/>
        </table:table-row>
        <table:table-row table:style-name="ro4">
          <table:table-cell table:style-name="ce29" office:value-type="string" calcext:value-type="string">
            <text:p><text:span text:style-name="T10">Praça João XXIII, s/n – Centro – Paulista/PE - Fones: (81) 3433-0586 / 0205 / 0861 – CEP.: 53401-370 –</text:span></text:p>
          </table:table-cell>
          <table:table-cell table:number-columns-repeated="1023"/>
        </table:table-row>
        <table:table-row table:style-name="ro4">
          <table:table-cell table:style-name="ce29" office:value-type="string" calcext:value-type="string">
            <text:p><text:span text:style-name="T10">Centro – Paulista/PE, CNPJ 08.800.047/0001-41 – e-mail: camarapaulista@msn.com</text:span>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ylfaen" svg:font-family="Sylfaen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09:18:59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EasyOffice/7.1.2.2$Windows_X86_64 LibreOffice_project/bf4690972f643860cc2e32bd3cf659dd9eec9437</meta:generator>
    <meta:initial-creator>Online2PDF.com</meta:initial-creator>
    <meta:creation-date>2022-02-07T16:15:15Z</meta:creation-date>
    <dc:date>2022-02-07T13:17:44.019000000</dc:date>
    <meta:editing-duration>PT13M17S</meta:editing-duration>
    <meta:editing-cycles>2</meta:editing-cycles>
    <meta:print-date>2022-02-08T09:20:27.987000000</meta:print-date>
    <meta:document-statistic meta:table-count="1" meta:cell-count="11" meta:object-count="0"/>
  </office:meta>
</office:document-meta>
</file>